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0ff2cea" style:font-size-asian="11pt" style:font-size-complex="11pt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paragraph-rsid="010119f5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594e1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" style:language-asian="es" style:country-asian="AR"/>
    </style:style>
    <style:style style:name="T5" style:family="text">
      <style:text-properties fo:color="#000017" style:font-name="Verdana" officeooo:rsid="00f6c0b7" style:language-asian="es" style:country-asian="AR"/>
    </style:style>
    <style:style style:name="T6" style:family="text">
      <style:text-properties fo:color="#000017" style:font-name="Verdana" officeooo:rsid="00fb9f6c" style:language-asian="es" style:country-asian="AR"/>
    </style:style>
    <style:style style:name="T7" style:family="text">
      <style:text-properties fo:color="#000017" style:font-name="Verdana" fo:font-weight="bold" style:language-asian="es" style:country-asian="AR" style:font-weight-asian="bold" style:font-weight-complex="bold"/>
    </style:style>
    <style:style style:name="T8" style:family="text">
      <style:text-properties fo:color="#000017" style:font-name="Verdana" fo:font-weight="normal" style:language-asian="es" style:country-asian="AR" style:font-weight-asian="normal" style:font-weight-complex="normal"/>
    </style:style>
    <style:style style:name="T9" style:family="text">
      <style:text-properties fo:color="#000017" style:font-name="Verdana" fo:font-weight="normal" officeooo:rsid="0026c96d" style:language-asian="es" style:country-asian="AR" style:font-weight-asian="normal" style:font-weight-complex="normal"/>
    </style:style>
    <style:style style:name="T10" style:family="text">
      <style:text-properties fo:color="#000017" style:font-name="Verdana" fo:font-weight="normal" officeooo:rsid="00ff2cea" style:language-asian="es" style:country-asian="AR" style:font-weight-asian="normal" style:font-weight-complex="normal"/>
    </style:style>
    <style:style style:name="T11" style:family="text">
      <style:text-properties fo:color="#333333" style:font-name="Verdana" fo:background-color="#ffffff" loext:char-shading-value="0" style:font-weight-complex="bold"/>
    </style:style>
    <style:style style:name="T12" style:family="text">
      <style:text-properties officeooo:rsid="010119f5"/>
    </style:style>
    <style:style style:name="T13" style:family="text">
      <style:text-properties officeooo:rsid="0102aaa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4">La Comisión de Obras y Servicios Públicos ha considerado el Proyecto de Comunicación,</text:span><text:span text:style-name="T7">Nº42941-CD-FSP-CIUDAD-FUTURA, </text:span><text:span text:style-name="T10">d</text:span><text:span text:style-name="T8">e la </text:span><text:span text:style-name="T10">D</text:span><text:span text:style-name="T8">iputada</text:span><text:span text:style-name="T7"> PACCHIOTTI, </text:span><text:span text:style-name="T8">por el cual se solicita disponga un efectivo y permanente abastecimiento de agua potable y luz eléctrica en el Paraje Espín, ubicado en el departamento Vera, donde viven aproximadamente 300 personas</text:span><text:span text:style-name="T9">; </text:span><text:span text:style-name="T11">y </text:span><text:span text:style-name="T4">, por las razones expuestas en los fundamentos y las que podrá dar el miembro informante, esta comisión aconseja la aprobación del siguiente texto, </text:span><text:span text:style-name="T6">con modificación</text:span><text:span text:style-name="T5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gestiones <text:span text:style-name="T12">los medios pertinentes y</text:span> necesari<text:span text:style-name="T12">o</text:span>s, para lograr un efectivo y permanente abastecimiento de agua potable y luz eléctrica en el Paraje Espín, <text:span text:style-name="T13">d</text:span>epartamento Vera.</text:p>
      <text:p text:style-name="P16">R,V</text:p>
      <text:list xml:id="list7871751" text:style-name="L1">
        <text:list-header>
          <text:p text:style-name="P19">SALA <text:span text:style-name="T3">DE COMISIÓN POR ZOOM, 09 de Junio 2021</text:span></text:p>
          <text:p text:style-name="P19">FIRMANTES:las Sras Diputadas, GARCÍA Clara y Rosana BELLATTI y los Sres Diputados Sergio BASILE, Diputado José GARIBAY, Diputado Rubén GIUSTINIANI, Diputado Marcelo GONZÁLEZ, Diputado Walter GHIONE, Diputado Juan Cruz CÁNDIDO y el Diputado Oscar MARTÍNEZ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1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4H5M8S</meta:editing-duration>
    <meta:editing-cycles>151</meta:editing-cycles>
    <meta:generator>LibreOffice/6.3.4.2$Linux_X86_64 LibreOffice_project/30$Build-2</meta:generator>
    <dc:title>Hoja con membrete 2019</dc:title>
    <dc:date>2021-06-10T09:14:19.737575328</dc:date>
    <meta:document-statistic meta:table-count="2" meta:image-count="1" meta:object-count="0" meta:page-count="1" meta:paragraph-count="12" meta:word-count="203" meta:character-count="1352" meta:non-whitespace-character-count="1155"/>
  </office:meta>
</office:document-meta>
</file>